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2.184cm" fo:break-before="auto" style:use-optimal-row-height="true"/>
    </style:style>
    <style:style style:name="ro11" style:family="table-row">
      <style:table-row-properties style:row-height="17.191cm" fo:break-before="auto" style:use-optimal-row-height="true"/>
    </style:style>
    <style:style style:name="ro12" style:family="table-row">
      <style:table-row-properties style:row-height="5.817cm" fo:break-before="auto" style:use-optimal-row-height="true"/>
    </style:style>
    <style:style style:name="ro13" style:family="table-row">
      <style:table-row-properties style:row-height="3.764cm" fo:break-before="auto" style:use-optimal-row-height="true"/>
    </style:style>
    <style:style style:name="ro14" style:family="table-row">
      <style:table-row-properties style:row-height="6.923cm" fo:break-before="auto" style:use-optimal-row-height="true"/>
    </style:style>
    <style:style style:name="ro15" style:family="table-row">
      <style:table-row-properties style:row-height="5.343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3.21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Comune di castellana 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Comuni &lt; 15.000 abitant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Pollina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90020 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float" office:value="83000790820">
            <text:p>83000790820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<text:a xlink:href="https://www.comune.castellana-sicula.pa.it/castellana/zf/index.php/trasparenza/index/index">https://www.comune.castellana-sicula.pa.it/castellana/zf/index.php/trasparenza/index/index</text:a>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Sicili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Nucleo di valutazione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è inserito nel piano della performance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 office:value-type="string">
            <text:p>i i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inseriti nel piano della performance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Avvisi di preinformazione (art. 70, c. 1, 2 e 3, dlgs n. </text:span><text:span text:style-name="T2">50/2016); Bandi ed avvisi di preinformazioni (art. 141, dlgs n. 50/2016)</text:span><text:span text:style-name="T1">Avvisi di </text:span><text:span text:style-name="T1">preinformazione </text:span><text:span text:style-name="T2">- Avvisi di preinformazione (art. 70, c. 1, 2 e 3, dlgs n. 50/2016); Bandi ed </text:span><text:span text:style-name="T2">avvisi di preinformazioni (art. 141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equivalente</text:span><text:span text:style-name="T2"> (per tutte le procedure)</text:span></text:p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</text:span><text:span text:style-name="T2">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</text:span><text:span text:style-name="T2">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</text:span><text:span text:style-name="T2">50/2016); </text:span></text:p>
            <text:p><text:span text:style-name="T2">Avviso in merito alla modifica dell’ordine di importanza dei criteri, Bando di concessione <text:s/>(art. </text:span><text:span text:style-name="T2">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</text:span><text:span text:style-name="T2">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</text:span><text:span text:style-name="T2">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</text:span><text:span text:style-name="T2">50/2016); </text:span></text:p>
            <text:p><text:span text:style-name="T2">Avviso in merito alla modifica dell’ordine di importanza dei criteri, Bando di concessione <text:s/>(art. </text:span><text:span text:style-name="T2">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procedura di affidamento</text:span><text:span text:style-name="T2"> - Avviso sui risultati della </text:span><text:span text:style-name="T2">procedura di affidamento con indicazione dei soggetti invitati (art. 36, c. 2, dlgs n. 50/2016); </text:span><text:span text:style-name="T2">Bando di concorso e avviso sui risultati del concorso (art. 141, dlgs n. 50/2016); Avvisi relativi </text:span><text:span text:style-name="T2">l’esito della procedura, possono essere raggruppati su base trimestrale (art. 142, c. 3, dlgs n. </text:span><text:span text:style-name="T2">50/2016); Elenchi dei verbali delle commissioni di gara </text:span><text:span text:style-name="T1">Avviso sui risultati della </text:span><text:span text:style-name="T1">procedura di affidamento</text:span><text:span text:style-name="T2"> - Avviso sui risultati della procedura di affidamento con </text:span><text:span text:style-name="T2">indicazione dei soggetti invitati (art. 36, c. 2, dlgs n. 50/2016); Bando di concorso e avviso sui </text:span><text:span text:style-name="T2">risultati del concorso (art. 141, dlgs n. 50/2016); Avvisi relativi l’esito della procedura, possono </text:span><text:span text:style-name="T2">essere raggruppati su base trimestrale (art. 142, c. 3, dlgs n. 50/2016); Elenchi dei verbali delle </text:span><text:span text:style-name="T2">commissioni di gara 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qualificazione</text:span><text:span text:style-name="T2"> - Avviso sull’esistenza di un sistema di qualificazione, </text:span><text:span text:style-name="T2">di cui all’Allegato XIV, parte II, lettera H; Bandi, avviso periodico indicativo; avviso sull’esistenza </text:span><text:span text:style-name="T2">di un sistema di qualificazione; Avviso di aggiudicazione (art. 140, c. 1, 3 e 4, dlgs n. </text:span><text:span text:style-name="T2">50/2016)</text:span><text:span text:style-name="T1">Avvisi sistema di qualificazione</text:span><text:span text:style-name="T2"> - Avviso sull’esistenza di un sistema di </text:span><text:span text:style-name="T2">qualificazione, di cui all’Allegato XIV, parte II, lettera H; Bandi, avviso periodico indicativo; avviso </text:span><text:span text:style-name="T2">sull’esistenza di un sistema di qualificazione; Avviso di aggiudicazione (art. 140, c. 1, 3 e 4, dlgs </text:span><text:span text:style-name="T2">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diretti di lavori, servizi e forniture di somma urgenza e di </text:span><text:span text:style-name="T2">protezione civile, con specifica dell'affidatario, delle modalità della scelta e delle motivazioni </text:span><text:span text:style-name="T2">che non hanno consentito il ricorso alle procedure ordinarie (art. 163, c. 10, dlgs n. 50/2016); </text:span></text:p>
            <text:p><text:span text:style-name="T2">tutti gli atti connessi agli affidamenti in house in formato open data di appalti pubblici e </text:span><text:span text:style-name="T2">contratti di concessione tra enti <text:s/>(art. 192 c. 3, dlgs n. 50/2016)</text:span><text:span text:style-name="T1">Affidamenti </text:span></text:p>
            <text:p><text:span text:style-name="T2">Gli atti relativi agli affidamenti diretti di lavori, servizi e forniture di somma urgenza e di </text:span><text:span text:style-name="T2">protezione civile, con specifica dell'affidatario, delle modalità della scelta e delle motivazioni </text:span><text:span text:style-name="T2">che non hanno consentito il ricorso alle procedure ordinarie (art. 163, c. 10, dlgs n. 50/2016); </text:span></text:p>
            <text:p><text:span text:style-name="T2">tutti gli atti connessi agli affidamenti in house in formato open data di appalti pubblici e </text:span><text:span text:style-name="T2">contratti di concessione tra enti <text:s/>(art. 192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Contributi e resoconti degli incontri con portatori di interessi </text:span><text:span text:style-name="T2">unitamente ai progetti di fattibilità di grandi opere e ai documenti predisposti dalla stazione </text:span><text:span text:style-name="T2">appaltante (art. 22, c. 1, dlgs n. 50/2016); Informazioni ulteriori, complementari o aggiuntive </text:span><text:span text:style-name="T2">rispetto a quelle previste dal Codice; Elenco ufficiali operatori economici (art. 90, c. 10, dlgs n. </text:span><text:span text:style-name="T2">50/2016)</text:span><text:span text:style-name="T1">Informazioni ulteriori</text:span><text:span text:style-name="T2"> - Contributi e resoconti degli incontri con portatori di </text:span><text:span text:style-name="T2">interessi unitamente ai progetti di fattibilità di grandi opere e ai documenti predisposti dalla </text:span><text:span text:style-name="T2">stazione appaltante (art. 22, c. 1, dlgs n. 50/2016); Informazioni ulteriori, complementari o </text:span><text:span text:style-name="T2">aggiuntive rispetto a quelle previste dal Codice; Elenco ufficiali operatori economici (art. 90, c. </text:span><text:span text:style-name="T2">10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18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20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7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1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Provinc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1">
          <table:table-cell table:number-columns-repeated="2"/>
          <table:table-cell table:style-name="ce31"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2.0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3T12:06:22.93</dc:date>
    <dc:creator>patrizia sferruzza</dc:creator>
    <meta:document-statistic meta:table-count="2" meta:cell-count="445" meta:object-count="0"/>
    <meta:generator>OpenOffice/4.1.5$Win32 OpenOffice.org_project/415m1$Build-9789</meta:generator>
  </office:meta>
</office:document-meta>
</file>